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4.279cm"/>
    </style:style>
    <style:style style:name="Таблица1.B" style:family="table-column">
      <style:table-column-properties style:column-width="6.034cm"/>
    </style:style>
    <style:style style:name="Таблица1.C" style:family="table-column">
      <style:table-column-properties style:column-width="3.318cm"/>
    </style:style>
    <style:style style:name="Таблица1.D" style:family="table-column">
      <style:table-column-properties style:column-width="3.8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nformat">
      <style:paragraph-properties fo:text-align="center" style:justify-single-word="false"/>
      <style:text-properties officeooo:paragraph-rsid="0083da06"/>
    </style:style>
    <style:style style:name="P7" style:family="paragraph" style:parent-style-name="ConsPlusNonformat">
      <style:paragraph-properties fo:text-align="end" style:justify-single-word="false"/>
      <style:text-properties style:font-name="Times New Roman" fo:font-size="14pt" officeooo:paragraph-rsid="0083da06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14pt" officeooo:paragraph-rsid="0083da06" style:font-size-asian="14pt" style:font-name-complex="Times New Roman" style:font-size-complex="14pt"/>
    </style:style>
    <style:style style:name="P9" style:family="paragraph" style:parent-style-name="ConsPlusNonformat">
      <style:text-properties style:font-name="Times New Roman" fo:font-size="14pt" officeooo:paragraph-rsid="0083da06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paragraph-rsid="0083da06" style:font-size-asian="11pt" style:font-name-complex="Times New Roman" style:font-size-complex="11pt"/>
    </style:style>
    <style:style style:name="P11" style:family="paragraph" style:parent-style-name="ConsPlusNonformat">
      <style:text-properties style:font-name="Times New Roman" fo:font-size="11pt" officeooo:paragraph-rsid="0083da06" style:font-size-asian="11pt" style:font-name-complex="Times New Roman" style:font-size-complex="11pt"/>
    </style:style>
    <style:style style:name="P12" style:family="paragraph" style:parent-style-name="ConsPlusNonformat">
      <style:paragraph-properties fo:text-align="center" style:justify-single-word="false"/>
      <style:text-properties style:font-name="Times New Roman" officeooo:paragraph-rsid="0083da06" style:font-name-complex="Times New Roman"/>
    </style:style>
    <style:style style:name="P13" style:family="paragraph" style:parent-style-name="ConsPlusNonformat">
      <style:text-properties style:font-name="Times New Roman" officeooo:paragraph-rsid="0083da06" style:font-name-complex="Times New Roman"/>
    </style:style>
    <style:style style:name="P14" style:family="paragraph" style:parent-style-name="ConsPlusNonformat">
      <style:text-properties officeooo:paragraph-rsid="0083da06"/>
    </style:style>
    <style:style style:name="P15" style:family="paragraph" style:parent-style-name="ConsPlusNonformat" style:master-page-name="First_20_Page">
      <style:paragraph-properties style:page-number="auto"/>
      <style:text-properties style:font-name="Times New Roman" fo:font-size="14pt" officeooo:paragraph-rsid="0083da06" style:font-size-asian="14pt" style:font-name-complex="Times New Roman" style:font-size-complex="14pt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P17" style:family="paragraph" style:parent-style-name="Standard">
      <style:text-properties style:font-name="Liberation Serif"/>
    </style:style>
    <style:style style:name="P18" style:family="paragraph" style:parent-style-name="Standard">
      <style:text-properties officeooo:rsid="0083da06" officeooo:paragraph-rsid="0083da06"/>
    </style:style>
    <style:style style:name="P1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officeooo:paragraph-rsid="0083da06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officeooo:paragraph-rsid="0083da06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4pt" officeooo:paragraph-rsid="0083da06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style:font-name="Times New Roman" fo:font-size="14pt" officeooo:paragraph-rsid="0083da06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4pt" officeooo:paragraph-rsid="0083da06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4pt" officeooo:paragraph-rsid="0083da06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83da06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0pt" officeooo:paragraph-rsid="0083da06" style:font-size-asian="10pt" style:font-name-complex="Times New Roman" style:font-size-complex="10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Liberation Serif" fo:font-size="12pt" style:font-size-asian="12pt" style:font-name-complex="Times New Roman" style:font-size-complex="12pt"/>
    </style:style>
    <style:style style:name="T8" style:family="text">
      <style:text-properties style:font-name="Liberation Serif" fo:font-size="12pt" officeooo:rsid="0083da06" style:font-size-asian="12pt" style:font-name-complex="Times New Roman" style:font-size-complex="12pt"/>
    </style:style>
    <style:style style:name="T9" style:family="text">
      <style:text-properties style:font-name="Liberation Serif" fo:font-size="11pt" style:font-size-asian="11pt" style:font-name-complex="Times New Roman" style:font-size-complex="11pt"/>
    </style:style>
    <style:style style:name="T10" style:family="text">
      <style:text-properties style:font-name="Liberation Serif" fo:font-size="14pt" style:font-size-asian="14pt" style:font-name-complex="Times New Roman" style:font-size-complex="14pt"/>
    </style:style>
    <style:style style:name="T11" style:family="text">
      <style:text-properties style:font-name="Liberation Serif" fo:font-size="10pt" style:font-size-asian="10pt" style:font-name-complex="Times New Roman" style:font-size-complex="10pt"/>
    </style:style>
    <style:style style:name="T12" style:family="text">
      <style:text-properties style:font-name="Liberation Serif" fo:font-size="10pt" officeooo:rsid="0083da06" style:font-size-asian="10pt" style:font-name-complex="Times New Roman" style:font-size-complex="10pt"/>
    </style:style>
    <style:style style:name="T13" style:family="text">
      <style:text-properties style:font-name-complex="Times New Roman"/>
    </style:style>
    <style:style style:name="T14" style:family="text">
      <style:text-properties officeooo:rsid="0083da0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pan text:style-name="T2"><text:s text:c="27"/></text:span><text:span text:style-name="T8">Директору ГКУСО «ГААОСО»</text:span></text:p>
      <text:p text:style-name="P18"><text:span text:style-name="T7"><text:s text:c="7"/>Селезневой О.В.</text:span></text:p>
      <text:p text:style-name="P18"><text:span text:style-name="T7"/></text:p>
      <text:p text:style-name="P18"><text:span text:style-name="T7"><text:s text:c="45"/>от _______________________________</text:span></text:p>
      <text:p text:style-name="Standard"><text:span text:style-name="T11"><text:s text:c="91"/></text:span><text:span text:style-name="T12">(</text:span><text:span text:style-name="T11">Ф.И.О., должность)</text:span><text:span text:style-name="T2"> <text:s text:c="26"/></text:span></text:p>
      <text:p text:style-name="P6"><text:span text:style-name="T4"><text:s text:c="94"/></text:span></text:p>
      <text:p text:style-name="P10"/>
      <text:p text:style-name="P11"/>
      <text:p text:style-name="P8">Уведомление о получении подарка от «__» ________ 20__ г.</text:p>
      <text:p text:style-name="P9"/>
      <text:p text:style-name="P9">Извещаю о получении___________________________________________________</text:p>
      <text:p text:style-name="P6"><text:span text:style-name="T3">(дата получения) подарка(ов)</text:span><text:span text:style-name="T5"> </text:span><text:span text:style-name="T2">на____________________________________________________________________</text:span></text:p>
      <text:p text:style-name="P12">(наименование протокольного мероприятия,</text:p>
      <text:p text:style-name="P8">______________________________________________________________________ </text:p>
      <text:p text:style-name="P12">служебной командировки, другого официального мероприятия, </text:p>
      <text:p text:style-name="P8">______________________________________________________________________</text:p>
      <text:p text:style-name="P12">место и дата проведения)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Наименование подарка</text:p>
          </table:table-cell>
          <table:table-cell table:style-name="Таблица1.A1" office:value-type="string">
            <text:p text:style-name="P21">Характеристика подарка, </text:p>
            <text:p text:style-name="P21">его описание</text:p>
          </table:table-cell>
          <table:table-cell table:style-name="Таблица1.A1" office:value-type="string">
            <text:p text:style-name="P21">Количество предметов</text:p>
          </table:table-cell>
          <table:table-cell table:style-name="Таблица1.D1" office:value-type="string">
            <text:p text:style-name="P25"><text:span text:style-name="T2">Стоимость в рублях</text:span><text:a xlink:type="simple" xlink:href="#Par128" text:style-name="Internet_20_link" text:visited-style-name="Visited_20_Internet_20_Link"><text:span text:style-name="T2">*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3">1.</text:p>
            <text:p text:style-name="P23">2.</text:p>
            <text:p text:style-name="P23">3.</text:p>
            <text:p text:style-name="P23">Итог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</table:table>
      <text:p text:style-name="P24"/>
      <text:p text:style-name="P9">Приложение: ____________________________________________ на ____ листах.</text:p>
      <text:p text:style-name="P12">(наименование документа)</text:p>
      <text:p text:style-name="P13"/>
      <text:p text:style-name="P9">Лицо, представившее уведомление _________ _____________ «__» ______ 20__ г.</text:p>
      <text:p text:style-name="P6"><text:span text:style-name="T5"><text:s text:c="41"/></text:span><text:span text:style-name="T3"><text:s/>(подпись) <text:s text:c="2"/>(расшифровка подписи)</text:span></text:p>
      <text:p text:style-name="P8"/>
      <text:p text:style-name="P9">Лицо, принявшее уведомление _________ <text:s/>_______________ «__» _______ 20__ г.</text:p>
      <text:p text:style-name="P14"><text:span text:style-name="T2"><text:s text:c="57"/></text:span><text:span text:style-name="T3">(подпись) <text:s/>(расшифровка подписи)</text:span></text:p>
      <text:p text:style-name="P13"/>
      <text:p text:style-name="P9">Регистрационный номер в журнале регистрации уведомлений ___________________</text:p>
      <text:p text:style-name="P9"/>
      <text:p text:style-name="P9">«__» _________ 20__ г.</text:p>
      <text:p text:style-name="P26"/>
      <text:p text:style-name="P24">__________________</text:p>
      <text:p text:style-name="P19">* Заполняется при наличии документов, подтверждающих стоимость подарка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808246236160">
            <table:table-cell table:style-name="TableBox110808246239456" office:value-type="string">
              <text:p text:style-name="MP5"/>
            </table:table-cell>
            <table:table-cell table:style-name="TableBox11080824624505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8T16:44:30.103427228</meta:creation-date>
    <dc:title>Default</dc:title>
    <meta:editing-cycles>2</meta:editing-cycles>
    <meta:editing-duration>PT5M15S</meta:editing-duration>
    <meta:generator>LibreOffice/6.4.7.2$Linux_X86_64 LibreOffice_project/40$Build-2</meta:generator>
    <dc:date>2023-02-02T08:56:18.231067841</dc:date>
    <meta:document-statistic meta:table-count="2" meta:image-count="0" meta:object-count="0" meta:page-count="1" meta:paragraph-count="42" meta:word-count="128" meta:character-count="1659" meta:non-whitespace-character-count="1175"/>
  </office:meta>
</office:document-meta>
</file>