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8282f9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8282f9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Courier New" fo:font-size="10pt" officeooo:paragraph-rsid="008282f9" style:font-name-asian="Times New Roman1" style:font-size-asian="10pt" style:language-asian="ru" style:country-asian="RU" style:font-name-complex="Courier New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12pt" officeooo:paragraph-rsid="008282f9" style:font-size-asian="12pt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orphans="0" fo:widows="0" style:page-number="auto"/>
      <style:text-properties officeooo:paragraph-rsid="008282f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08282f9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officeooo:rsid="008282f9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5" style:family="text">
      <style:text-properties style:font-name="Courier New" fo:font-size="10pt" officeooo:rsid="008282f9" style:font-name-asian="Times New Roman1" style:font-size-asian="10pt" style:language-asian="ru" style:country-asian="RU" style:font-name-complex="Courier New1" style:font-size-complex="10pt"/>
    </style:style>
    <style:style style:name="T6" style:family="text">
      <style:text-properties officeooo:rsid="008282f9"/>
    </style:style>
    <style:style style:name="T7" style:family="text">
      <style:text-properties style:font-name="Liberation Serif" fo:font-size="10pt" officeooo:rsid="008282f9" style:font-name-asian="Times New Roman1" style:font-size-asian="10pt" style:language-asian="ru" style:country-asian="RU" style:font-name-complex="Times New Roman1" style:font-size-complex="10pt"/>
    </style:style>
    <style:style style:name="T8" style:family="text">
      <style:text-properties style:font-name="Liberation Serif" fo:font-size="12pt" officeooo:rsid="008282f9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font-size="10pt" style:font-name-asian="Times New Roman1" style:font-size-asian="10pt" style:language-asian="ru" style:country-asian="RU" style:font-name-complex="Courier New1" style:font-size-complex="10pt"/>
    </style:style>
    <style:style style:name="T10" style:family="text">
      <style:text-properties fo:font-size="10pt" officeooo:rsid="008282f9" style:font-name-asian="Times New Roman1" style:font-size-asian="10pt" style:language-asian="ru" style:country-asian="RU" style:font-name-complex="Courier New1" style:font-size-complex="10pt"/>
    </style:style>
    <style:style style:name="T11" style:family="text">
      <style:text-properties style:font-name-asian="Times New Roman1" style:language-asian="ru" style:country-asian="RU" style:font-name-complex="Courier New1"/>
    </style:style>
    <style:style style:name="T12" style:family="text">
      <style:text-properties officeooo:rsid="008282f9" style:font-name-asian="Times New Roman1" style:language-asian="ru" style:country-asian="RU" style:font-name-complex="Courier New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<text:s text:c="41"/></text:span><text:span text:style-name="T8">Директору ГКУСО «ГААОСО»</text:span></text:p>
      <text:p text:style-name="P10"><text:span text:style-name="T11"><text:s text:c="79"/></text:span><text:span text:style-name="T12">Селезневой О.В.</text:span></text:p>
      <text:p text:style-name="P7"><text:span text:style-name="T2"><text:s text:c="52"/><text:tab/><text:tab/><text:tab/><text:tab/><text:tab/><text:tab/> </text:span></text:p>
      <text:p text:style-name="P7"><text:span text:style-name="T4"><text:s text:c="43"/></text:span><text:span text:style-name="T2">от</text:span><text:span text:style-name="T4"> _____________________________</text:span></text:p>
      <text:p text:style-name="P7"><text:span text:style-name="T2"><text:s text:c="53"/><text:tab/><text:tab/><text:tab/> <text:s text:c="12"/></text:span><text:span text:style-name="T3">(</text:span><text:span text:style-name="T2">Ф.И.О.</text:span><text:span text:style-name="T3">)</text:span></text:p>
      <text:p text:style-name="P7"><text:span text:style-name="T4"><text:s text:c="43"/>________________________________</text:span></text:p>
      <text:p text:style-name="P7"><text:span text:style-name="T2"><text:s text:c="47"/><text:tab/><text:tab/><text:tab/> <text:s text:c="14"/></text:span><text:span text:style-name="T3">(</text:span><text:span text:style-name="T2">замещаемая должность</text:span><text:span text:style-name="T3">)</text:span></text:p>
      <text:p text:style-name="P7"><text:span text:style-name="T4"><text:s text:c="43"/>________________________________</text:span></text:p>
      <text:p text:style-name="P12"><text:span text:style-name="T3"><text:s text:c="103"/>(</text:span><text:span text:style-name="T2">место жительства и телефон </text:span><text:span text:style-name="T3">работника архива</text:span><text:span text:style-name="T2">)</text:span></text:p>
      <text:p text:style-name="P9"/>
      <text:p text:style-name="P9"/>
      <text:p text:style-name="P8"><text:bookmark text:name="Par95"/><text:span text:style-name="T2">УВЕДОМЛЕНИЕ</text:span></text:p>
      <text:p text:style-name="P8"><text:span text:style-name="T2">ПРЕДСТАВИТЕЛЯ НАНИМАТЕЛЯ О ФАКТЕ ОБРАЩЕНИЯ В ЦЕЛЯХ</text:span></text:p>
      <text:p text:style-name="P8"><text:span text:style-name="T2">СКЛОНЕНИЯ К СОВЕРШЕНИЮ КОРРУПЦИОННЫХ ПРАВОНАРУШЕНИЙ</text:span></text:p>
      <text:p text:style-name="P9"/>
      <text:p text:style-name="P7"><text:span text:style-name="T4"><text:s text:c="4"/></text:span><text:span text:style-name="T2">Сообщаю, что:</text:span></text:p>
      <text:p text:style-name="P9"/>
      <text:p text:style-name="P7"><text:span text:style-name="T2">1.</text:span><text:span text:style-name="T4"> ___________________________________________________________________________</text:span></text:p>
      <text:p text:style-name="P8"><text:span text:style-name="T4">(</text:span><text:span text:style-name="T2">описание обстоятельств, при которых стало известно о случаях обращения</text:span></text:p>
      <text:p text:style-name="P7"><text:span text:style-name="T4">_____________________________________________________________________________</text:span></text:p>
      <text:p text:style-name="P8"><text:span text:style-name="T2">к гражданскому служащему в связи с исполнением им служебных обязанностей</text:span></text:p>
      <text:p text:style-name="P7"><text:span text:style-name="T4">_____________________________________________________________________________</text:span></text:p>
      <text:p text:style-name="P8"><text:span text:style-name="T2">либо к иному государственному или муниципальному служащему каких-либо лиц</text:span></text:p>
      <text:p text:style-name="P7"><text:span text:style-name="T4">_____________________________________________________________________________</text:span></text:p>
      <text:p text:style-name="P8"><text:span text:style-name="T2">в целях склонения его к совершению коррупционных правонарушений</text:span></text:p>
      <text:p text:style-name="P8"><text:span text:style-name="T2">(дата, место, время, другие условия))</text:span></text:p>
      <text:p text:style-name="P7"><text:span text:style-name="T2">2.</text:span><text:span text:style-name="T4"> ___________________________________________________________________________</text:span></text:p>
      <text:p text:style-name="P8"><text:span text:style-name="T2">(подробные сведения о коррупционном правонарушении, к совершению</text:span></text:p>
      <text:p text:style-name="P7"><text:span text:style-name="T4">_____________________________________________________________________________</text:span></text:p>
      <text:p text:style-name="P8"><text:span text:style-name="T2">которого осуществлялось склонение, способ и обстоятельства склонения</text:span></text:p>
      <text:p text:style-name="P7"><text:span text:style-name="T4">_____________________________________________________________________________</text:span></text:p>
      <text:p text:style-name="P8"><text:span text:style-name="T2">к коррупционному правонарушению, информация об отказе (согласии) принять</text:span></text:p>
      <text:p text:style-name="P8"><text:span text:style-name="T2">предложение о совершении коррупционного правонарушения)</text:span></text:p>
      <text:p text:style-name="P7"><text:span text:style-name="T2">3.</text:span><text:span text:style-name="T4"> ___________________________________________________________________________</text:span></text:p>
      <text:p text:style-name="P8"><text:span text:style-name="T2">(все известные сведения о лице (лицах), склоняющих</text:span></text:p>
      <text:p text:style-name="P8"><text:span text:style-name="T2">к совершению коррупционного правонарушения)</text:span></text:p>
      <text:p text:style-name="P7"><text:span text:style-name="T2">4.</text:span><text:span text:style-name="T4"> ___________________________________________________________________________</text:span></text:p>
      <text:p text:style-name="P8"><text:span text:style-name="T2">(информация о лицах, в чьем присутствии осуществлялось обращение</text:span></text:p>
      <text:p text:style-name="P8"><text:span text:style-name="T2">в целях склонения к совершению коррупционного правонарушения,</text:span></text:p>
      <text:p text:style-name="P7"><text:span text:style-name="T4">_____________________________________________________________________________</text:span></text:p>
      <text:p text:style-name="P8"><text:span text:style-name="T2">а также о лицах, которые могут быть причастны к этому факту)</text:span></text:p>
      <text:p text:style-name="P9"/>
      <text:p text:style-name="P7"><text:span text:style-name="T2">К уведомлению прилагаю</text:span><text:span text:style-name="T4"> __________________________________________________________</text:span></text:p>
      <text:p text:style-name="P8"><text:span text:style-name="T2"><text:s text:c="28"/>(материалы, подтверждающие обстоятельства обращения в целях</text:span></text:p>
      <text:p text:style-name="P7"><text:span text:style-name="T4">_____________________________________________________________________________</text:span></text:p>
      <text:p text:style-name="P8"><text:span text:style-name="T2">склонения к совершению коррупционного правонарушения, иные документы)</text:span></text:p>
      <text:p text:style-name="P9"/>
      <text:p text:style-name="P7"><text:span text:style-name="T4"><text:s text:c="28"/>____________ ____________ <text:s text:c="2"/>_____________________</text:span></text:p>
      <text:p text:style-name="P8"><text:span text:style-name="T2"><text:s text:c="64"/>(дата) <text:s text:c="17"/>(подпись) <text:s text:c="16"/>(инициалы и фамилия)</text:span></text:p>
      <text:p text:style-name="P9"/>
      <text:p text:style-name="P9"/>
      <text:p text:style-name="P9"/>
      <text:p text:style-name="P7"><text:span text:style-name="T2">Уведомление зарегистрировано в журнале:</text:span></text:p>
      <text:p text:style-name="P9"/>
      <text:p text:style-name="P7"><text:span text:style-name="T2">Регистрационный номер</text:span><text:span text:style-name="T4"> _____________</text:span></text:p>
      <text:p text:style-name="P9"/>
      <text:p text:style-name="P7"><text:span text:style-name="T2">Дата регистрации «__» _____________ 20__ г.</text:span></text:p>
      <text:p text:style-name="P9"/>
      <text:p text:style-name="P7"><text:span text:style-name="T4">_____________________________________________________________________________</text:span></text:p>
      <text:p text:style-name="P7"><text:bookmark text:name="_GoBack"/><text:span text:style-name="T2">(Ф.И.О., должность, подпись лица, принявшего уведомление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209955850064">
            <table:table-cell table:style-name="TableBox103209907775584" office:value-type="string">
              <text:p text:style-name="MP5"/>
            </table:table-cell>
            <table:table-cell table:style-name="TableBox10320998836793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8T08:53:23.989376061</meta:creation-date>
    <dc:title>Default</dc:title>
    <meta:editing-cycles>2</meta:editing-cycles>
    <meta:editing-duration>PT3M23S</meta:editing-duration>
    <meta:generator>LibreOffice/6.4.7.2$Linux_X86_64 LibreOffice_project/40$Build-2</meta:generator>
    <dc:date>2023-01-18T15:54:23.607009179</dc:date>
    <meta:document-statistic meta:table-count="1" meta:image-count="0" meta:object-count="0" meta:page-count="1" meta:paragraph-count="58" meta:word-count="221" meta:character-count="3373" meta:non-whitespace-character-count="2505"/>
  </office:meta>
</office:document-meta>
</file>