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7.823cm" fo:margin-left="0cm" fo:margin-top="0cm" fo:margin-bottom="0cm" table:align="left" style:writing-mode="lr-tb"/>
    </style:style>
    <style:style style:name="Таблица1.A" style:family="table-column">
      <style:table-column-properties style:column-width="7.823cm"/>
    </style:style>
    <style:style style:name="Таблица1.1" style:family="table-row">
      <style:table-row-properties style:row-height="0.141cm" fo:keep-together="auto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row-height="0cm" fo:keep-together="auto"/>
    </style:style>
    <style:style style:name="Таблица1.A2" style:family="table-cell">
      <style:table-cell-properties fo:padding-left="0.263cm" fo:padding-right="0.263cm" fo:padding-top="0cm" fo:padding-bottom="0cm" fo:border-left="none" fo:border-right="none" fo:border-top="none" fo:border-bottom="0.75pt solid #000000"/>
    </style:style>
    <style:style style:name="Таблица1.3" style:family="table-row">
      <style:table-row-properties fo:keep-together="auto"/>
    </style:style>
    <style:style style:name="Таблица1.A3" style:family="table-cell">
      <style:table-cell-properties fo:padding-left="0.263cm" fo:padding-right="0.263cm" fo:padding-top="0cm" fo:padding-bottom="0cm" fo:border="none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>
      <style:text-properties officeooo:paragraph-rsid="008309ab"/>
    </style:style>
    <style:style style:name="P8" style:family="paragraph" style:parent-style-name="Standard">
      <style:paragraph-properties fo:margin-left="9.753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8309ab"/>
    </style:style>
    <style:style style:name="P9" style:family="paragraph" style:parent-style-name="Standard" style:master-page-name="First_20_Page">
      <style:paragraph-properties fo:margin-left="9.753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Times New Roman" fo:font-size="14pt" officeooo:paragraph-rsid="008309ab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8309ab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309ab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officeooo:paragraph-rsid="008309ab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8309ab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8309ab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8309ab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49cm" style:auto-text-indent="false"/>
      <style:text-properties officeooo:paragraph-rsid="008309ab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8309ab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officeooo:paragraph-rsid="008309ab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0pt" officeooo:paragraph-rsid="008309ab" style:font-name-asian="Times New Roman1" style:font-size-asian="10pt" style:language-asian="ru" style:country-asian="RU" style:font-name-complex="Times New Roman1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/>
      <style:text-properties style:font-name="Times New Roman" fo:font-size="14pt" officeooo:paragraph-rsid="008309ab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4pt" officeooo:paragraph-rsid="008309ab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page-number="auto" fo:background-color="transparent"/>
      <style:text-properties officeooo:paragraph-rsid="008309ab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officeooo:paragraph-rsid="008309ab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6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8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 style:font-weight-complex="bold"/>
    </style:style>
    <style:style style:name="T9" style:family="text">
      <style:text-properties style:font-name="Times New Roman" fo:font-size="10pt" officeooo:rsid="008309ab" style:font-name-asian="Times New Roman1" style:font-size-asian="10pt" style:language-asian="ru" style:country-asian="RU" style:font-name-complex="Times New Roman1" style:font-size-complex="10pt" style:font-weight-complex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0"><text:span text:style-name="T2">Уведомление </text:span></text:p>
      <text:p text:style-name="P10"><text:bookmark-start text:name="_GoBack"/><text:span text:style-name="T2">о возникновении личной заинтересованности </text:span><text:bookmark-end text:name="_GoBack"/><text:span text:style-name="T2">при исполнении должностных обязанностей, которая приводит или может привести к конфликту интересов <text:s text:c="74"/></text:span></text:p>
      <text:p text:style-name="P13"/>
      <text:p text:style-name="P8"><text:span text:style-name="T4">_______________________________</text:span></text:p>
      <text:p text:style-name="P8"><text:span text:style-name="T6"><text:s/></text:span><text:span text:style-name="T7">(Ф.И.О. представителя нанимателя)</text:span></text:p>
      <text:p text:style-name="P8"><text:span text:style-name="T7"><text:s text:c="208"/>от ________________________________________ <text:s text:c="110"/>(Ф.И.О., замещаемая должность, контактный телефон)</text:span></text:p>
      <text:p text:style-name="P14"/>
      <text:p text:style-name="P10"><text:span text:style-name="T4">Уведомление </text:span></text:p>
      <text:p text:style-name="P13"/>
      <text:p text:style-name="P17"><text:span text:style-name="T4">В соответствии со статьей 11 Федерального закона от 25.12.2008 № 273-ФЗ <text:s/>«О противодействии коррупции» </text:span></text:p>
      <text:p text:style-name="P18"><text:span text:style-name="T4">я, <text:s/>_________________________________________________________________ ________________________________________________________________________________________________________________________________________________</text:span></text:p>
      <text:p text:style-name="P11"><text:span text:style-name="T7"><text:s text:c="79"/>(Ф.И.О., занимаемая должность)</text:span></text:p>
      <text:p text:style-name="P11"><text:span text:style-name="T4">сообщаю о возникновении у меня личной заинтересованности при исполнении должностных обязанностей, которая приводит или может привести к конфликту интересов (нужное подчеркнуть). </text:span></text:p>
      <text:p text:style-name="P17"><text:span text:style-name="T4">Обстоятельства, являющиеся основанием возникновения личной заинтересованности</text:span><text:span text:style-name="T7">: ____________________________________________________________________________</text:span></text:p>
      <text:p text:style-name="P19"/>
      <text:p text:style-name="P11"><text:span text:style-name="T7">_____________________________________________________________________________________________________</text:span></text:p>
      <text:p text:style-name="P22"><text:span text:style-name="T4">Должностные обязанности, на исполнение которых влияет или может повлиять личная заинтересованность: ________________________________________________</text:span></text:p>
      <text:p text:style-name="P22"><text:span text:style-name="T4">Предлагаемые меры по предотвращению или урегулированию конфликта интересов: _______________________________________________________________</text:span></text:p>
      <text:p text:style-name="P23"><text:span text:style-name="T4">________________________________________________________________________</text:span></text:p>
      <text:p text:style-name="P16"><text:span text:style-name="T4">Намереваюсь (не намереваюсь) лично присутствовать на заседании комиссии</text:span><text:span text:style-name="T3"> </text:span><text:span text:style-name="T4">по соблюдению требований к служебному поведению и урегулированию конфликта интересов (нужное подчеркнуть).</text:span></text:p>
      <text:p text:style-name="P20"/>
      <text:p text:style-name="P21">________________ <text:s text:c="2"/>______________________ <text:s text:c="2"/>_______________________________</text:p>
      <text:p text:style-name="P16"><text:span text:style-name="T8"><text:s text:c="2"/></text:span><text:span text:style-name="T9">(д</text:span><text:span text:style-name="T8">ата</text:span><text:span text:style-name="T9">)</text:span><text:span text:style-name="T8"> <text:s text:c="43"/>(подпись) <text:s text:c="50"/></text:span><text:span text:style-name="T9">(р</text:span><text:span text:style-name="T8">асшифровка подписи</text:span><text:span text:style-name="T9">)</text:span><text:span text:style-name="T8"> <text:s text:c="5"/></text:span><text:span text:style-name="T5"><text:s text:c="14"/></text:span></text:p>
      <text:p text:style-name="P15"/>
      <text:p text:style-name="P15"/>
      <text:p text:style-name="P1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  <table:table-row table:style-name="Таблица1.2">
          <table:table-cell table:style-name="Таблица1.A2" office:value-type="string">
            <text:p text:style-name="P15"/>
          </table:table-cell>
        </table:table-row>
        <table:table-row table:style-name="Таблица1.3">
          <table:table-cell table:style-name="Таблица1.A3" office:value-type="string">
            <text:p text:style-name="P12"><text:span text:style-name="T4">(отметка об ознакомлении)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3210017236096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01-18T08:55:24.320088284</meta:creation-date>
    <dc:title>Default</dc:title>
    <meta:editing-cycles>2</meta:editing-cycles>
    <meta:editing-duration>PT5M55S</meta:editing-duration>
    <meta:generator>LibreOffice/6.4.7.2$Linux_X86_64 LibreOffice_project/40$Build-2</meta:generator>
    <dc:date>2023-01-18T16:30:44.457181565</dc:date>
    <meta:document-statistic meta:table-count="2" meta:image-count="0" meta:object-count="0" meta:page-count="1" meta:paragraph-count="29" meta:word-count="153" meta:character-count="2452" meta:non-whitespace-character-count="1730"/>
  </office:meta>
</office:document-meta>
</file>