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1cm" fo:margin-left="9.192cm" fo:margin-top="0cm" fo:margin-bottom="0cm" table:align="left" style:writing-mode="lr-tb"/>
    </style:style>
    <style:style style:name="Таблица1.A" style:family="table-column">
      <style:table-column-properties style:column-width="8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854e5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54e58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854e58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854e58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54e58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officeooo:paragraph-rsid="00854e58" style:font-name-complex="Times New Roman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854e58" style:font-name-complex="Times New Roman1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854e58"/>
    </style:style>
    <style:style style:name="P15" style:family="paragraph" style:parent-style-name="Standard" style:master-page-name="First_20_Page">
      <style:paragraph-properties fo:margin-top="0cm" fo:margin-bottom="0cm" loext:contextual-spacing="false" style:page-number="auto"/>
      <style:text-properties style:font-name="Times New Roman" officeooo:paragraph-rsid="00854e58" style:font-name-complex="Times New Roman1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854e58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officeooo:rsid="00854e5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3">Директору ГКУСО «ГААОСО»</text:span><text:span text:style-name="T2"> </text:span><text:span text:style-name="T3">Селезневой О.В. </text:span></text:p>
            <text:p text:style-name="P11"/>
            <text:p text:style-name="P9"><text:span text:style-name="T4">от________________________________</text:span></text:p>
            <text:p text:style-name="P9"><text:span text:style-name="T5"><text:s text:c="9"/>(для гражданина – ФИО, почтовый адрес,</text:span><text:span text:style-name="T4"> __________________________________</text:span></text:p>
            <text:p text:style-name="P9"><text:span text:style-name="T5"><text:s text:c="14"/>для представителя организации – </text:span></text:p>
            <text:p text:style-name="P9"><text:span text:style-name="T4">__________________________________</text:span></text:p>
            <text:p text:style-name="P9"><text:span text:style-name="T5"><text:s text:c="9"/>на фирменном бланке организации, </text:span></text:p>
            <text:p text:style-name="P9"><text:span text:style-name="T4">__________________________________</text:span></text:p>
            <text:p text:style-name="P9"><text:span text:style-name="T5"><text:s text:c="3"/>ФИО, должность, наименование организации,</text:span></text:p>
            <text:p text:style-name="P9"><text:span text:style-name="T4">__________________________________</text:span></text:p>
            <text:p text:style-name="P8"><text:span text:style-name="T5">почтовый адрес)</text:span></text:p>
            <text:p text:style-name="P9"><text:span text:style-name="T4">__________________________________</text:span></text:p>
            <text:p text:style-name="P11"/>
            <text:p text:style-name="P9"><text:span text:style-name="T4">__________________________________</text:span></text:p>
            <text:p text:style-name="P10"/>
          </table:table-cell>
        </table:table-row>
      </table:table>
      <text:p text:style-name="P12"/>
      <text:p text:style-name="P12"/>
      <text:p text:style-name="P12"/>
      <text:p text:style-name="P7"><text:span text:style-name="T6">Заявление/жалоба</text:span></text:p>
      <text:p text:style-name="P7"><text:span text:style-name="T7">_____________________________________________________________________________________</text:span></text:p>
      <text:p text:style-name="P7"><text:span text:style-name="T7">(</text:span><text:span text:style-name="T5">изложение факта коррупционных проявлений должностного лица:</text:span><text:span text:style-name="T7"> _____________________________________________________________________________________</text:span></text:p>
      <text:p text:style-name="P7"><text:span text:style-name="T5">место, время, должность, ФИО лица, допустившего коррупционные проявления,</text:span></text:p>
      <text:p text:style-name="P7"><text:span text:style-name="T7">_____________________________________________________________________________________</text:span></text:p>
      <text:p text:style-name="P7"><text:span text:style-name="T5">характер коррупционных проявлений)</text:span></text:p>
      <text:p text:style-name="P7"><text:span text:style-name="T7">_____________________________________________________________________________________</text:span></text:p>
      <text:p text:style-name="P13"/>
      <text:p text:style-name="P7"><text:span text:style-name="T7">_____________________________________________________________________________________</text:span><text:bookmark text:name="_GoBack"/>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Дата</text:span></text:p>
      <text:p text:style-name="P14"><text:span text:style-name="T2">Подпись</text:span></text:p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210000366320">
            <table:table-cell table:style-name="TableBox103209978038144" office:value-type="string">
              <text:p text:style-name="MP5"/>
            </table:table-cell>
            <table:table-cell table:style-name="TableBox10320997415539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8T08:50:36.418508884</meta:creation-date>
    <dc:title>Default</dc:title>
    <meta:editing-cycles>2</meta:editing-cycles>
    <meta:editing-duration>PT2M1S</meta:editing-duration>
    <meta:generator>LibreOffice/6.4.7.2$Linux_X86_64 LibreOffice_project/40$Build-2</meta:generator>
    <dc:date>2023-01-18T15:43:22.910327515</dc:date>
    <meta:document-statistic meta:table-count="2" meta:image-count="0" meta:object-count="0" meta:page-count="1" meta:paragraph-count="32" meta:word-count="78" meta:character-count="1180" meta:non-whitespace-character-count="1094"/>
  </office:meta>
</office:document-meta>
</file>